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RS" officeooo:rsid="001dcf60" officeooo:paragraph-rsid="001dc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ЈАВБА НАБАВКА</text:p>
      <text:p text:style-name="P1">УСЛУГЕ ОДРЖАВАЊА И ПОМОЋНИХ ПОСЛОВА</text:p>
      <text:p text:style-name="P1">404-14/22-02</text:p>
      <text:p text:style-name="P1"><text:a xlink:type="simple" xlink:href="https://jnportal.ujn.gov.rs/tender-ca/68059" text:style-name="Internet_20_link" text:visited-style-name="Visited_20_Internet_20_Link">https://jnportal.ujn.gov.rs/tender-ca/68059</text:a></text:p>
      <text:p text:style-name="P1"/>
      <text:p text:style-name="P1"/>
      <text:p text:style-name="P1"/>
      <text:p text:style-name="P1">ЈАВНА НАБАВКА</text:p>
      <text:p text:style-name="P1">ЕЛЕКТРИЧНА ЕНЕРГИЈА ЗА ПОТРЕБЕ ЈАВНЕ РАСВЕТЕ</text:p>
      <text:p text:style-name="P1">404-23/22-02</text:p>
      <text:p text:style-name="P1">https://jnportal.ujn.gov.rs/tender-ca/731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1T08:51:29.477000000</meta:creation-date>
    <dc:date>2022-03-11T08:56:22.677000000</dc:date>
    <meta:editing-duration>PT4M54S</meta:editing-duration>
    <meta:editing-cycles>1</meta:editing-cycles>
    <meta:document-statistic meta:table-count="0" meta:image-count="0" meta:object-count="0" meta:page-count="1" meta:paragraph-count="8" meta:word-count="19" meta:character-count="215" meta:non-whitespace-character-count="204"/>
    <meta:generator>LibreOffice/6.4.3.2$Windows_X86_64 LibreOffice_project/747b5d0ebf89f41c860ec2a39efd7cb15b54f2d8</meta:generator>
  </office:meta>
</office:document-meta>
</file>